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 style:list-style-name="L1">
      <style:paragraph-properties style:snap-to-layout-grid="false"/>
    </style:style>
    <style:style style:name="P25" style:family="paragraph" style:parent-style-name="Standard" style:list-style-name="L2">
      <style:paragraph-properties style:snap-to-layout-grid="false"/>
    </style:style>
    <style:style style:name="P26" style:family="paragraph" style:parent-style-name="Heading_20_1">
      <style:paragraph-properties style:snap-to-layout-grid="false"/>
    </style:style>
    <style:style style:name="T1" style:family="text">
      <style:text-properties fo:color="#4f81bd"/>
    </style:style>
    <style:style style:name="T2" style:family="text">
      <style:text-properties fo:color="#4f81bd" style:font-name="Arial" fo:font-style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6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240743">
            <text:p text:style-name="P8">240.743</text:p>
          </table:table-cell>
          <table:table-cell table:style-name="Tabela2.A1" office:value-type="string">
            <text:p text:style-name="P8">Laboratório de Eletrônica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0.4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P2"/>
            <text:p text:style-name="P2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  <text:p text:style-name="P11"/>
          </table:table-cell>
          <table:table-cell table:style-name="Tabela4.B1" office:value-type="string">
            <text:list xml:id="list1052477760" text:style-name="L1">
              <text:list-item>
                <text:p text:style-name="P24"><text:span text:style-name="T1">HUMMEl, R. E. Eletronic Proprieties of Materials. Berlin: Springer Verlap, 1985.</text:span></text:p>
              </text:list-item>
              <text:list-item>
                <text:p text:style-name="P24"><text:span text:style-name="T1">LOUREIRO, H. A., e Fernandes, L. E. P. Laboratório de Dispositivos Eletrônicos. R.J. Guanabara Dois, 1982. </text:span></text:p>
              </text:list-item>
            </text:list>
            <text:p text:style-name="P1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15"><text:span text:style-name="T2">Circuitos de Corrente Contínua. Circuitos de Corrente Alternada. Filtros RC. Diodos e Retificadores. Reguladores de Tensão. Transistores. Circuitos baseados em Amplificadores Operacionais. Circuitos Opto-Eletrônicos. Circuitos com Transistores de Efeito de Campo. Ruído. Amplificador Lock-In. Circuitos Lógicos.</text:span></text:p>
            <text:p text:style-name="Standard"/>
          </table:table-cell>
          <table:table-cell table:style-name="Tabela4.B6" office:value-type="string">
            <text:list xml:id="list2005119792" text:style-name="L2">
              <text:list-item>
                <text:p text:style-name="P25"><text:span text:style-name="T1">MILLAN J., e Halkien, C. C. Eletrônica: Dispositivos e Circuitos. São Paulo: McGraw-Hill, 1981.</text:span>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08:39:24</dc:date>
    <meta:print-date>2011-01-21T09:19:23</meta:print-date>
    <meta:editing-cycles>14</meta:editing-cycles>
    <meta:editing-duration>PT01H33M57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0" meta:word-count="149" meta:character-count="1161"/>
    <meta:user-defined meta:name="Informações 1"/>
    <meta:user-defined meta:name="Informações 2"/>
    <meta:user-defined meta:name="Informações 3"/>
    <meta:user-defined meta:name="Informações 4"/>
  </office:meta>
</office:document-meta>
</file>